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702000006930BBF125A.jpg" manifest:media-type="image/jpeg"/>
  <manifest:file-entry manifest:full-path="Pictures/10000000000001D9000000F8ABDDB0B7.jpg" manifest:media-type="image/jpeg"/>
  <manifest:file-entry manifest:full-path="Pictures/100000000000023F0000014D11ECF700.jpg" manifest:media-type="image/jpeg"/>
  <manifest:file-entry manifest:full-path="Pictures/10000000000003120000010F4BD529E9.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erif"/>
    <style:font-face style:name="Lohit Hindi1" svg:font-family="'Lohit Hindi'"/>
    <style:font-face style:name="OpenSymbol" svg:font-family="OpenSymbol"/>
    <style:font-face style:name="DejaVu Sans Mono" svg:font-family="'DejaVu Sans Mono'" style:font-family-generic="modern" style:font-pitch="fixed"/>
    <style:font-face style:name="Droid Sans Fallback1" svg:font-family="'Droid Sans Fallback'" style:font-family-generic="modern" style:font-pitch="fixed"/>
    <style:font-face style:name="DejaVu Sans" svg:font-family="'DejaVu Sans'" style:font-pitch="variable"/>
    <style:font-face style:name="Droid Sans Fallback2" svg:font-family="'Droid Sans Fallback'" style:font-pitch="variable"/>
    <style:font-face style:name="Lohit Hindi2"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E" svg:font-family="'Arial CE'" style:font-family-generic="swiss" style:font-pitch="variable"/>
    <style:font-face style:name="Liberation Sans" svg:font-family="'Liberation Sans', Arial"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text-properties fo:color="#999999" style:font-name="Arial CE" fo:font-size="7pt" fo:font-weight="bold" style:font-size-asian="7pt" style:font-weight-asian="bold" style:font-name-complex="Arial CE" style:font-size-complex="7pt"/>
    </style:style>
    <style:style style:name="P3" style:family="paragraph" style:parent-style-name="Footer">
      <style:paragraph-properties fo:text-align="center" style:justify-single-word="false"/>
      <style:text-properties fo:color="#999999" style:font-name="Arial CE" fo:font-size="7pt" fo:language="zxx" fo:country="none" style:font-size-asian="7pt" style:language-asian="zxx" style:country-asian="none" style:font-name-complex="Arial CE" style:font-size-complex="7pt"/>
    </style:style>
    <style:style style:name="P4" style:family="paragraph" style:parent-style-name="Footer">
      <style:paragraph-properties fo:text-align="center" style:justify-single-word="false"/>
      <style:text-properties fo:color="#999999" style:font-name="Arial CE" fo:font-size="7pt" style:font-size-asian="7pt" style:font-name-complex="Arial CE" style:font-size-complex="7pt"/>
    </style:style>
    <style:style style:name="P5" style:family="paragraph" style:parent-style-name="Standard">
      <style:paragraph-properties fo:text-align="center" style:justify-single-word="false"/>
      <style:text-properties fo:font-style="italic" fo:font-weight="normal" officeooo:rsid="00da8b31" officeooo:paragraph-rsid="001cb2c7" style:font-style-asian="italic" style:font-weight-asian="normal" style:font-style-complex="italic" style:font-weight-complex="normal"/>
    </style:style>
    <style:style style:name="P6" style:family="paragraph" style:parent-style-name="Standard">
      <style:paragraph-properties fo:text-align="justify" style:justify-single-word="false"/>
      <style:text-properties fo:font-style="italic" fo:font-weight="normal" officeooo:rsid="00da8b31" officeooo:paragraph-rsid="001cb2c7" style:font-style-asian="italic" style:font-weight-asian="normal" style:font-style-complex="italic" style:font-weight-complex="normal"/>
    </style:style>
    <style:style style:name="P7" style:family="paragraph" style:parent-style-name="Standard">
      <style:paragraph-properties fo:text-align="justify" style:justify-single-word="false"/>
      <style:text-properties style:font-name="Liberation Serif" fo:font-size="11pt" fo:language="en" fo:country="US" fo:font-style="normal" fo:font-weight="bold" officeooo:rsid="01183478" officeooo:paragraph-rsid="001e07c5" fo:background-color="transparent" style:font-size-asian="11pt" style:font-style-asian="normal" style:font-weight-asian="bold" style:font-size-complex="11pt" style:font-style-complex="normal" style:font-weight-complex="bold"/>
    </style:style>
    <style:style style:name="P8" style:family="paragraph" style:parent-style-name="Standard">
      <style:paragraph-properties fo:text-align="justify" style:justify-single-word="false"/>
      <style:text-properties style:font-name="Liberation Serif" fo:font-size="11pt" fo:language="en" fo:country="US" fo:font-style="italic" fo:font-weight="normal" officeooo:rsid="001e07c5" officeooo:paragraph-rsid="001e07c5" fo:background-color="transparent" style:font-size-asian="11pt" style:font-style-asian="italic" style:font-weight-asian="normal" style:font-size-complex="11pt" style:font-style-complex="italic" style:font-weight-complex="normal"/>
    </style:style>
    <style:style style:name="P9" style:family="paragraph" style:parent-style-name="Standard">
      <style:paragraph-properties fo:text-align="justify" style:justify-single-word="false"/>
      <style:text-properties style:font-name="Liberation Serif" fo:font-size="11pt" fo:font-style="italic" officeooo:paragraph-rsid="001ff5e1" fo:background-color="transparent"/>
    </style:style>
    <style:style style:name="P10" style:family="paragraph" style:parent-style-name="Standard">
      <style:paragraph-properties fo:text-align="center" style:justify-single-word="false"/>
      <style:text-properties style:font-name="Liberation Serif" fo:font-style="italic" fo:font-weight="normal" officeooo:rsid="00da8b31" officeooo:paragraph-rsid="001cb2c7" style:font-style-asian="italic" style:font-weight-asian="normal" style:font-style-complex="italic" style:font-weight-complex="normal"/>
    </style:style>
    <style:style style:name="P11" style:family="paragraph" style:parent-style-name="Standard">
      <style:paragraph-properties fo:text-align="justify" style:justify-single-word="false"/>
      <style:text-properties style:font-name="Liberation Serif" fo:font-style="italic" fo:font-weight="normal" officeooo:rsid="00da8b31" officeooo:paragraph-rsid="001cb2c7" style:font-style-asian="italic" style:font-weight-asian="normal" style:font-style-complex="italic" style:font-weight-complex="normal"/>
    </style:style>
    <style:style style:name="P12" style:family="paragraph" style:parent-style-name="Standard">
      <style:paragraph-properties fo:text-align="justify" style:justify-single-word="false"/>
      <style:text-properties style:font-name="Liberation Serif" fo:font-style="normal" fo:font-weight="normal" officeooo:rsid="01428fdb" officeooo:paragraph-rsid="001cb2c7" style:font-style-asian="normal" style:font-weight-asian="normal" style:font-style-complex="normal" style:font-weight-complex="normal"/>
    </style:style>
    <style:style style:name="P13" style:family="paragraph" style:parent-style-name="Standard">
      <style:paragraph-properties fo:text-align="justify" style:justify-single-word="false"/>
      <style:text-properties style:font-name="Liberation Serif" fo:font-style="normal" fo:font-weight="normal" officeooo:rsid="01538f68" officeooo:paragraph-rsid="001cb2c7" style:font-style-asian="normal" style:font-weight-asian="normal" style:font-style-complex="normal" style:font-weight-complex="normal"/>
    </style:style>
    <style:style style:name="P14" style:family="paragraph" style:parent-style-name="Standard">
      <style:paragraph-properties fo:text-align="justify" style:justify-single-word="false"/>
      <style:text-properties style:font-name="Liberation Serif" fo:font-style="normal" fo:font-weight="normal" officeooo:rsid="013f94f1" officeooo:paragraph-rsid="001cb2c7" style:font-style-asian="normal" style:font-weight-asian="normal" style:font-style-complex="normal" style:font-weight-complex="normal"/>
    </style:style>
    <style:style style:name="P15" style:family="paragraph" style:parent-style-name="Standard">
      <style:paragraph-properties fo:text-align="justify" style:justify-single-word="false"/>
      <style:text-properties style:font-name="Liberation Serif" fo:font-style="normal" fo:font-weight="normal" officeooo:rsid="0149945f" officeooo:paragraph-rsid="001cb2c7" style:font-style-asian="normal" style:font-weight-asian="normal" style:font-style-complex="normal" style:font-weight-complex="normal"/>
    </style:style>
    <style:style style:name="P16" style:family="paragraph" style:parent-style-name="Standard">
      <style:paragraph-properties fo:text-align="justify" style:justify-single-word="false"/>
      <style:text-properties style:font-name="Liberation Serif" fo:font-style="normal" fo:font-weight="normal" officeooo:rsid="014b6f51" officeooo:paragraph-rsid="001cb2c7" style:font-style-asian="normal" style:font-weight-asian="normal" style:font-style-complex="normal" style:font-weight-complex="normal"/>
    </style:style>
    <style:style style:name="P17" style:family="paragraph" style:parent-style-name="Standard">
      <style:paragraph-properties fo:text-align="justify" style:justify-single-word="false"/>
      <style:text-properties style:font-name="Liberation Serif" fo:font-style="normal" fo:font-weight="normal" officeooo:rsid="016890c7" officeooo:paragraph-rsid="001cb2c7" style:font-style-asian="normal" style:font-weight-asian="normal" style:font-style-complex="normal" style:font-weight-complex="normal"/>
    </style:style>
    <style:style style:name="P18" style:family="paragraph" style:parent-style-name="Standard">
      <style:paragraph-properties fo:text-align="justify" style:justify-single-word="false"/>
      <style:text-properties style:font-name="Liberation Serif" fo:font-style="normal" fo:font-weight="normal" officeooo:rsid="0168a6d5" officeooo:paragraph-rsid="001cb2c7" fo:background-color="#ffff00" style:font-style-asian="normal" style:font-weight-asian="normal" style:font-style-complex="normal" style:font-weight-complex="normal"/>
    </style:style>
    <style:style style:name="P19" style:family="paragraph" style:parent-style-name="Text_20_body">
      <style:paragraph-properties fo:text-align="justify" style:justify-single-word="false"/>
      <style:text-properties officeooo:rsid="0167d72e" officeooo:paragraph-rsid="001cb2c7"/>
    </style:style>
    <style:style style:name="P20" style:family="paragraph" style:parent-style-name="Text_20_body">
      <style:paragraph-properties fo:text-align="justify" style:justify-single-word="false"/>
      <style:text-properties officeooo:paragraph-rsid="001cb2c7"/>
    </style:style>
    <style:style style:name="P21" style:family="paragraph" style:parent-style-name="Text_20_body">
      <style:paragraph-properties fo:text-align="justify" style:justify-single-word="false"/>
      <style:text-properties style:font-name="Liberation Serif" officeooo:rsid="01819f8a" officeooo:paragraph-rsid="001cb2c7"/>
    </style:style>
    <style:style style:name="P22" style:family="paragraph" style:parent-style-name="Text_20_body">
      <style:paragraph-properties fo:text-align="justify" style:justify-single-word="false"/>
      <style:text-properties style:font-name="Liberation Serif" fo:font-style="italic" officeooo:rsid="01819f8a" officeooo:paragraph-rsid="001cb2c7" style:font-style-asian="italic" style:font-style-complex="italic"/>
    </style:style>
    <style:style style:name="P23" style:family="paragraph" style:parent-style-name="Text_20_body">
      <style:paragraph-properties fo:text-align="justify" style:justify-single-word="false"/>
      <style:text-properties style:font-name="Liberation Serif" officeooo:rsid="01861f4a" officeooo:paragraph-rsid="001cb2c7"/>
    </style:style>
    <style:style style:name="P24" style:family="paragraph" style:parent-style-name="Text_20_body">
      <style:paragraph-properties fo:text-align="justify" style:justify-single-word="false"/>
      <style:text-properties style:font-name="Liberation Serif" officeooo:rsid="0167d72e" officeooo:paragraph-rsid="001cb2c7"/>
    </style:style>
    <style:style style:name="P25" style:family="paragraph" style:parent-style-name="Text_20_body">
      <style:paragraph-properties fo:text-align="justify" style:justify-single-word="false"/>
      <style:text-properties style:font-name="Liberation Serif" officeooo:rsid="018ec930" officeooo:paragraph-rsid="001cb2c7"/>
    </style:style>
    <style:style style:name="P26" style:family="paragraph" style:parent-style-name="Text_20_body">
      <style:paragraph-properties fo:text-align="justify" style:justify-single-word="false"/>
      <style:text-properties style:font-name="Liberation Serif" officeooo:paragraph-rsid="001cb2c7"/>
    </style:style>
    <style:style style:name="P27" style:family="paragraph" style:parent-style-name="Standard">
      <style:paragraph-properties fo:margin-left="1cm" fo:margin-right="1cm" fo:text-align="justify" style:justify-single-word="false" fo:text-indent="0cm" style:auto-text-indent="false"/>
      <style:text-properties style:font-name="Liberation Serif" fo:font-size="10pt" fo:font-style="normal" fo:font-weight="normal" officeooo:rsid="013bf64c" officeooo:paragraph-rsid="001cb2c7" style:font-size-asian="10pt" style:font-style-asian="normal" style:font-weight-asian="normal" style:font-size-complex="10pt" style:font-style-complex="normal" style:font-weight-complex="normal"/>
    </style:style>
    <style:style style:name="P28" style:family="paragraph" style:parent-style-name="Standard">
      <style:paragraph-properties fo:margin-left="1cm" fo:margin-right="1cm" fo:text-align="justify" style:justify-single-word="false" fo:text-indent="0cm" style:auto-text-indent="false"/>
      <style:text-properties style:font-name="Liberation Serif" fo:font-size="10pt" fo:font-style="normal" fo:font-weight="normal" officeooo:rsid="01538f68" officeooo:paragraph-rsid="001cb2c7" style:font-size-asian="10pt" style:font-style-asian="normal" style:font-weight-asian="normal" style:font-size-complex="10pt" style:font-style-complex="normal" style:font-weight-complex="normal"/>
    </style:style>
    <style:style style:name="P29" style:family="paragraph" style:parent-style-name="Standard">
      <style:paragraph-properties fo:margin-left="1cm" fo:margin-right="1cm" fo:text-align="justify" style:justify-single-word="false" fo:text-indent="0cm" style:auto-text-indent="false"/>
      <style:text-properties style:font-name="Liberation Serif" fo:font-size="10pt" fo:font-style="normal" fo:font-weight="normal" officeooo:rsid="0168a6d5" officeooo:paragraph-rsid="001cb2c7" fo:background-color="transparent" style:font-size-asian="10pt" style:font-style-asian="normal" style:font-weight-asian="normal" style:font-size-complex="10pt" style:font-style-complex="normal" style:font-weight-complex="normal"/>
    </style:style>
    <style:style style:name="P30" style:family="paragraph" style:parent-style-name="Standard">
      <style:paragraph-properties fo:margin-left="1cm" fo:margin-right="1cm" fo:text-align="start" style:justify-single-word="false" fo:text-indent="0cm" style:auto-text-indent="false"/>
      <style:text-properties style:font-name="Liberation Serif" fo:font-size="10pt" officeooo:paragraph-rsid="001cb2c7" style:font-size-asian="10pt" style:font-size-complex="10pt"/>
    </style:style>
    <style:style style:name="P31" style:family="paragraph" style:parent-style-name="Text_20_body">
      <style:paragraph-properties fo:margin-left="1cm" fo:margin-right="1cm" fo:text-align="justify" style:justify-single-word="false" fo:text-indent="0cm" style:auto-text-indent="false"/>
      <style:text-properties style:font-name="Liberation Serif" fo:font-size="10pt" officeooo:rsid="017c866b" officeooo:paragraph-rsid="001cb2c7" style:font-size-asian="10pt" style:font-size-complex="10pt"/>
    </style:style>
    <style:style style:name="P32" style:family="paragraph" style:parent-style-name="Text_20_body">
      <style:paragraph-properties fo:margin-left="1cm" fo:margin-right="1cm" fo:text-align="justify" style:justify-single-word="false" fo:text-indent="0cm" style:auto-text-indent="false"/>
      <style:text-properties style:font-name="Liberation Serif" fo:font-size="10pt" officeooo:rsid="0167f307" officeooo:paragraph-rsid="001cb2c7" style:font-size-asian="10pt" style:font-size-complex="10pt"/>
    </style:style>
    <style:style style:name="P33" style:family="paragraph" style:parent-style-name="Text_20_body">
      <style:paragraph-properties fo:margin-left="1cm" fo:margin-right="1cm" fo:text-align="justify" style:justify-single-word="false" fo:text-indent="0cm" style:auto-text-indent="false"/>
      <style:text-properties style:font-name="Liberation Serif" fo:font-size="10pt" officeooo:rsid="0167d72e" officeooo:paragraph-rsid="001cb2c7" style:font-size-asian="10pt" style:font-size-complex="10pt"/>
    </style:style>
    <style:style style:name="P34" style:family="paragraph" style:parent-style-name="Text_20_body">
      <style:paragraph-properties fo:margin-left="1cm" fo:margin-right="1cm" fo:text-align="justify" style:justify-single-word="false" fo:text-indent="0cm" style:auto-text-indent="false"/>
      <style:text-properties style:font-name="Liberation Serif" officeooo:rsid="0167f307" officeooo:paragraph-rsid="001cb2c7"/>
    </style:style>
    <style:style style:name="P35" style:family="paragraph" style:parent-style-name="Standard" style:master-page-name="Standard">
      <style:paragraph-properties fo:text-align="center" style:justify-single-word="false" style:page-number="auto"/>
      <style:text-properties style:font-name="Liberation Serif" fo:font-style="italic" fo:font-weight="normal" officeooo:rsid="00da8b31" officeooo:paragraph-rsid="001cb2c7" style:font-style-asian="italic" style:font-weight-asian="normal" style:font-style-complex="italic" style:font-weight-complex="normal"/>
    </style:style>
    <style:style style:name="P36" style:family="paragraph">
      <style:paragraph-properties fo:text-align="center" style:writing-mode="lr-tb"/>
    </style:style>
    <style:style style:name="T1" style:family="text">
      <style:text-properties fo:font-style="italic" style:font-style-asian="italic" style:font-style-complex="italic"/>
    </style:style>
    <style:style style:name="T2" style:family="text">
      <style:text-properties fo:font-style="italic" officeooo:rsid="0145f52a" style:font-style-asian="italic" style:font-style-complex="italic"/>
    </style:style>
    <style:style style:name="T3" style:family="text">
      <style:text-properties fo:font-style="normal" officeooo:rsid="01925a90" style:font-style-asian="normal" style:font-style-complex="normal"/>
    </style:style>
    <style:style style:name="T4" style:family="text">
      <style:text-properties fo:font-style="normal" officeooo:rsid="01949c48" style:font-style-asian="normal" style:font-style-complex="normal"/>
    </style:style>
    <style:style style:name="T5" style:family="text">
      <style:text-properties fo:font-style="normal" officeooo:rsid="01957eba" style:font-style-asian="normal" style:font-style-complex="normal"/>
    </style:style>
    <style:style style:name="T6" style:family="text">
      <style:text-properties officeooo:rsid="019b0080"/>
    </style:style>
    <style:style style:name="T7" style:family="text">
      <style:text-properties officeooo:rsid="01538f68"/>
    </style:style>
    <style:style style:name="T8" style:family="text">
      <style:text-properties officeooo:rsid="0145f52a"/>
    </style:style>
    <style:style style:name="T9" style:family="text">
      <style:text-properties officeooo:rsid="0154f5e2"/>
    </style:style>
    <style:style style:name="T10" style:family="text">
      <style:text-properties officeooo:rsid="014b6f51"/>
    </style:style>
    <style:style style:name="T11" style:family="text">
      <style:text-properties officeooo:rsid="01a97c80"/>
    </style:style>
    <style:style style:name="T12" style:family="text">
      <style:text-properties officeooo:rsid="016f72fd"/>
    </style:style>
    <style:style style:name="T13" style:family="text">
      <style:text-properties officeooo:rsid="016d9a6a"/>
    </style:style>
    <style:style style:name="T14" style:family="text">
      <style:text-properties officeooo:rsid="017dfdf1"/>
    </style:style>
    <style:style style:name="T15" style:family="text">
      <style:text-properties officeooo:rsid="01a6d873"/>
    </style:style>
    <style:style style:name="T16" style:family="text">
      <style:text-properties officeooo:rsid="01a7a80b"/>
    </style:style>
    <style:style style:name="T17" style:family="text">
      <style:text-properties officeooo:rsid="016beae6" fo:background-color="transparent" loext:char-shading-value="0"/>
    </style:style>
    <style:style style:name="T18" style:family="text">
      <style:text-properties fo:font-size="10pt" style:font-size-asian="10pt" style:font-size-complex="10pt"/>
    </style:style>
    <style:style style:name="T19" style:family="text">
      <style:text-properties fo:font-size="10pt" fo:font-style="italic" style:font-size-asian="10pt" style:font-style-asian="italic" style:font-size-complex="10pt" style:font-style-complex="italic"/>
    </style:style>
    <style:style style:name="T20" style:family="text">
      <style:text-properties officeooo:rsid="01925a90"/>
    </style:style>
    <style:style style:name="T21" style:family="text">
      <style:text-properties officeooo:rsid="01949c48"/>
    </style:style>
    <style:style style:name="T22" style:family="text">
      <style:text-properties officeooo:rsid="01862c14"/>
    </style:style>
    <style:style style:name="T23" style:family="text">
      <style:text-properties officeooo:rsid="0167d72e"/>
    </style:style>
    <style:style style:name="T24" style:family="text">
      <style:text-properties officeooo:rsid="01902530"/>
    </style:style>
    <style:style style:name="T25" style:family="text">
      <style:text-properties officeooo:rsid="019052ec"/>
    </style:style>
    <style:style style:name="T26" style:family="text">
      <style:text-properties officeooo:rsid="018f28d2"/>
    </style:style>
    <style:style style:name="T27" style:family="text">
      <style:text-properties officeooo:rsid="015998d7"/>
    </style:style>
    <style:style style:name="T28" style:family="text">
      <style:text-properties officeooo:rsid="015abf4a"/>
    </style:style>
    <style:style style:name="T29" style:family="text">
      <style:text-properties fo:language="en" fo:country="US" fo:font-weight="normal" officeooo:rsid="001e07c5" style:font-size-asian="11pt" style:font-style-asian="italic" style:font-weight-asian="normal" style:font-size-complex="11pt" style:font-style-complex="italic" style:font-weight-complex="normal"/>
    </style:style>
    <style:style style:name="T30" style:family="text">
      <style:text-properties fo:language="en" fo:country="US" fo:font-weight="normal" officeooo:rsid="0020c2b9" style:font-size-asian="11pt" style:font-style-asian="italic" style:font-weight-asian="normal" style:font-size-complex="11pt" style:font-style-complex="italic" style:font-weight-complex="normal"/>
    </style:style>
    <style:style style:name="T31" style:family="text">
      <style:text-properties fo:language="en" fo:country="US" fo:font-weight="normal" officeooo:rsid="00232a1e" style:font-size-asian="11pt" style:font-style-asian="italic" style:font-weight-asian="normal" style:font-size-complex="11pt" style:font-style-complex="italic" style:font-weight-complex="normal"/>
    </style:style>
    <style:style style:name="T32" style:family="text">
      <style:text-properties style:font-name="Liberation Serif"/>
    </style:style>
    <style:style style:name="T33" style:family="text">
      <style:text-properties style:font-name="Liberation Serif" fo:font-size="18pt" fo:font-style="normal" fo:font-weight="bold" officeooo:rsid="01391095" fo:background-color="transparent" loext:char-shading-value="0" style:font-size-asian="18pt" style:font-style-asian="normal" style:font-weight-asian="bold" style:font-size-complex="18pt" style:font-style-complex="normal" style:font-weight-complex="bold"/>
    </style:style>
    <style:style style:name="T34" style:family="text">
      <style:text-properties style:font-name="Liberation Serif" fo:font-style="normal" fo:font-weight="bold" style:font-style-asian="normal" style:font-weight-asian="bold" style:font-style-complex="normal" style:font-weight-complex="bold"/>
    </style:style>
    <style:style style:name="T35" style:family="text">
      <style:text-properties style:font-name="Liberation Serif" fo:font-style="normal" fo:font-weight="bold" officeooo:rsid="01391095" fo:background-color="transparent" loext:char-shading-value="0" style:font-style-asian="normal" style:font-weight-asian="bold" style:font-style-complex="normal" style:font-weight-complex="bold"/>
    </style:style>
    <style:style style:name="T36" style:family="text">
      <style:text-properties style:font-name="Liberation Serif" fo:font-style="normal" fo:font-weight="bold" officeooo:rsid="0132812a" fo:background-color="transparent" loext:char-shading-value="0" style:font-style-asian="normal" style:font-weight-asian="bold" style:font-style-complex="normal" style:font-weight-complex="bold"/>
    </style:style>
    <style:style style:name="T37" style:family="text">
      <style:text-properties style:font-name="Liberation Serif" fo:font-style="normal" officeooo:rsid="0132812a" fo:background-color="transparent" loext:char-shading-value="0" style:font-style-asian="normal" style:font-style-complex="normal"/>
    </style:style>
    <style:style style:name="T38" style:family="text">
      <style:text-properties style:font-name="Liberation Serif" fo:font-style="normal" officeooo:rsid="01343cd2" fo:background-color="transparent" loext:char-shading-value="0" style:font-style-asian="normal" style:font-style-complex="normal"/>
    </style:style>
    <style:style style:name="T39" style:family="text">
      <style:text-properties style:font-name="Liberation Serif" fo:font-style="normal" officeooo:rsid="0134cee2" fo:background-color="transparent" loext:char-shading-value="0" style:font-style-asian="normal" style:font-style-complex="normal"/>
    </style:style>
    <style:style style:name="T40" style:family="text">
      <style:text-properties style:font-name="Liberation Serif" fo:font-style="normal" officeooo:rsid="01351031" fo:background-color="transparent" loext:char-shading-value="0" style:font-style-asian="normal" style:font-style-complex="normal"/>
    </style:style>
    <style:style style:name="T41" style:family="text">
      <style:text-properties style:font-name="Liberation Serif" fo:font-style="normal" officeooo:rsid="01370e9a" fo:background-color="transparent" loext:char-shading-value="0" style:font-style-asian="normal" style:font-style-complex="normal"/>
    </style:style>
    <style:style style:name="T42" style:family="text">
      <style:text-properties style:font-name="Liberation Serif" fo:font-style="normal" officeooo:rsid="0137d411" fo:background-color="transparent" loext:char-shading-value="0" style:font-style-asian="normal" style:font-style-complex="normal"/>
    </style:style>
    <style:style style:name="T43" style:family="text">
      <style:text-properties style:font-name="Liberation Serif" fo:font-style="normal" officeooo:rsid="01a10e15" fo:background-color="transparent" loext:char-shading-value="0" style:font-style-asian="normal" style:font-style-complex="normal"/>
    </style:style>
    <style:style style:name="T44" style:family="text">
      <style:text-properties style:font-name="Liberation Serif" fo:font-style="normal" officeooo:rsid="01389e50" fo:background-color="transparent" loext:char-shading-value="0" style:font-style-asian="normal" style:font-style-complex="normal"/>
    </style:style>
    <style:style style:name="T45" style:family="text">
      <style:text-properties style:font-name="Liberation Serif" fo:font-style="normal" officeooo:rsid="014f9e30" fo:background-color="transparent" loext:char-shading-value="0" style:font-style-asian="normal" style:font-style-complex="normal"/>
    </style:style>
    <style:style style:name="T46" style:family="text">
      <style:text-properties style:font-name="Liberation Serif" fo:font-style="normal" officeooo:rsid="019e7a86" fo:background-color="transparent" loext:char-shading-value="0" style:font-style-asian="normal" style:font-style-complex="normal"/>
    </style:style>
    <style:style style:name="T47" style:family="text">
      <style:text-properties style:font-name="Liberation Serif" fo:font-style="normal" officeooo:rsid="013a5f57" fo:background-color="transparent" loext:char-shading-value="0" style:font-style-asian="normal" style:font-style-complex="normal"/>
    </style:style>
    <style:style style:name="T48" style:family="text">
      <style:text-properties style:font-name="Liberation Serif" fo:font-style="normal" officeooo:rsid="0187af8d" fo:background-color="transparent" loext:char-shading-value="0" style:font-style-asian="normal" style:font-style-complex="normal"/>
    </style:style>
    <style:style style:name="T49" style:family="text">
      <style:text-properties style:font-name="Liberation Serif" fo:font-style="normal" officeooo:rsid="0196769c" fo:background-color="transparent" loext:char-shading-value="0" style:font-style-asian="normal" style:font-style-complex="normal"/>
    </style:style>
    <style:style style:name="T50" style:family="text">
      <style:text-properties style:font-name="Liberation Serif" fo:font-style="normal" officeooo:rsid="018df866" fo:background-color="transparent" loext:char-shading-value="0" style:font-style-asian="normal" style:font-style-complex="normal"/>
    </style:style>
    <style:style style:name="T51" style:family="text">
      <style:text-properties style:font-name="Liberation Serif" fo:font-style="normal" officeooo:rsid="01891c24" fo:background-color="transparent" loext:char-shading-value="0" style:font-style-asian="normal" style:font-style-complex="normal"/>
    </style:style>
    <style:style style:name="T52" style:family="text">
      <style:text-properties style:font-name="Liberation Serif" fo:font-style="normal" officeooo:rsid="018ae150" fo:background-color="transparent" loext:char-shading-value="0" style:font-style-asian="normal" style:font-style-complex="normal"/>
    </style:style>
    <style:style style:name="T53" style:family="text">
      <style:text-properties style:font-name="Liberation Serif" fo:font-style="normal" officeooo:rsid="018c98b5" fo:background-color="transparent" loext:char-shading-value="0" style:font-style-asian="normal" style:font-style-complex="normal"/>
    </style:style>
    <style:style style:name="T54" style:family="text">
      <style:text-properties style:font-name="Liberation Serif" fo:font-style="normal" officeooo:rsid="018b4986" fo:background-color="transparent" loext:char-shading-value="0" style:font-style-asian="normal" style:font-style-complex="normal"/>
    </style:style>
    <style:style style:name="T55" style:family="text">
      <style:text-properties style:font-name="Liberation Serif" fo:font-style="normal" officeooo:rsid="013bf64c" fo:background-color="transparent" loext:char-shading-value="0" style:font-style-asian="normal" style:font-style-complex="normal"/>
    </style:style>
    <style:style style:name="T56" style:family="text">
      <style:text-properties style:font-name="Liberation Serif" fo:font-style="normal" officeooo:rsid="013da610" fo:background-color="transparent" loext:char-shading-value="0" style:font-style-asian="normal" style:font-style-complex="normal"/>
    </style:style>
    <style:style style:name="T57" style:family="text">
      <style:text-properties style:font-name="Liberation Serif" fo:font-style="normal" officeooo:rsid="01a1636b" fo:background-color="transparent" loext:char-shading-value="0" style:font-style-asian="normal" style:font-style-complex="normal"/>
    </style:style>
    <style:style style:name="T58" style:family="text">
      <style:text-properties style:font-name="Liberation Serif" fo:font-style="normal" officeooo:rsid="013f6c86" fo:background-color="transparent" loext:char-shading-value="0" style:font-style-asian="normal" style:font-style-complex="normal"/>
    </style:style>
    <style:style style:name="T59" style:family="text">
      <style:text-properties style:font-name="Liberation Serif" fo:font-style="normal" officeooo:rsid="01971488" fo:background-color="transparent" loext:char-shading-value="0" style:font-style-asian="normal" style:font-style-complex="normal"/>
    </style:style>
    <style:style style:name="T60" style:family="text">
      <style:text-properties style:font-name="Liberation Serif" fo:font-style="normal" officeooo:rsid="01a27c33" fo:background-color="transparent" loext:char-shading-value="0" style:font-style-asian="normal" style:font-style-complex="normal"/>
    </style:style>
    <style:style style:name="T61" style:family="text">
      <style:text-properties style:font-name="Liberation Serif" fo:font-style="normal" officeooo:rsid="01508356" fo:background-color="transparent" loext:char-shading-value="0" style:font-style-asian="normal" style:font-style-complex="normal"/>
    </style:style>
    <style:style style:name="T62" style:family="text">
      <style:text-properties style:font-name="Liberation Serif" fo:font-style="normal" officeooo:rsid="01515a23" fo:background-color="transparent" loext:char-shading-value="0" style:font-style-asian="normal" style:font-style-complex="normal"/>
    </style:style>
    <style:style style:name="T63" style:family="text">
      <style:text-properties style:font-name="Liberation Serif" fo:font-style="normal" officeooo:rsid="0152835c" fo:background-color="transparent" loext:char-shading-value="0" style:font-style-asian="normal" style:font-style-complex="normal"/>
    </style:style>
    <style:style style:name="T64" style:family="text">
      <style:text-properties style:font-name="Liberation Serif" fo:font-style="normal" officeooo:rsid="0198a965" fo:background-color="transparent" loext:char-shading-value="0" style:font-style-asian="normal" style:font-style-complex="normal"/>
    </style:style>
    <style:style style:name="T65" style:family="text">
      <style:text-properties style:font-name="Liberation Serif" fo:font-style="normal" officeooo:rsid="0199a20d" fo:background-color="transparent" loext:char-shading-value="0" style:font-style-asian="normal" style:font-style-complex="normal"/>
    </style:style>
    <style:style style:name="T66" style:family="text">
      <style:text-properties style:font-name="Liberation Serif" fo:font-style="normal" officeooo:rsid="01a2cb3e" fo:background-color="transparent" loext:char-shading-value="0" style:font-style-asian="normal" style:font-style-complex="normal"/>
    </style:style>
    <style:style style:name="T67" style:family="text">
      <style:text-properties style:font-name="Liberation Serif" fo:font-style="normal" officeooo:rsid="01630dba" fo:background-color="transparent" loext:char-shading-value="0" style:font-style-asian="normal" style:font-style-complex="normal"/>
    </style:style>
    <style:style style:name="T68" style:family="text">
      <style:text-properties style:font-name="Liberation Serif" fo:font-style="normal" officeooo:rsid="019b0080" fo:background-color="transparent" loext:char-shading-value="0" style:font-style-asian="normal" style:font-style-complex="normal"/>
    </style:style>
    <style:style style:name="T69" style:family="text">
      <style:text-properties style:font-name="Liberation Serif" fo:font-style="normal" officeooo:rsid="013f94f1" fo:background-color="transparent" loext:char-shading-value="0" style:font-style-asian="normal" style:font-style-complex="normal"/>
    </style:style>
    <style:style style:name="T70" style:family="text">
      <style:text-properties style:font-name="Liberation Serif" fo:font-style="normal" officeooo:rsid="016d5637" fo:background-color="transparent" loext:char-shading-value="0" style:font-style-asian="normal" style:font-style-complex="normal"/>
    </style:style>
    <style:style style:name="T71" style:family="text">
      <style:text-properties style:font-name="Liberation Serif" fo:font-style="normal" officeooo:rsid="01a7d30e" fo:background-color="transparent" loext:char-shading-value="0" style:font-style-asian="normal" style:font-style-complex="normal"/>
    </style:style>
    <style:style style:name="T72" style:family="text">
      <style:text-properties style:font-name="Liberation Serif" fo:font-style="normal" officeooo:rsid="01738164" fo:background-color="transparent" loext:char-shading-value="0" style:font-style-asian="normal" style:font-style-complex="normal"/>
    </style:style>
    <style:style style:name="T73" style:family="text">
      <style:text-properties style:font-name="Liberation Serif" fo:font-style="normal" officeooo:rsid="0174fb30" fo:background-color="transparent" loext:char-shading-value="0" style:font-style-asian="normal" style:font-style-complex="normal"/>
    </style:style>
    <style:style style:name="T74" style:family="text">
      <style:text-properties style:font-name="Liberation Serif" fo:font-style="normal" officeooo:rsid="0176c82e" fo:background-color="transparent" loext:char-shading-value="0" style:font-style-asian="normal" style:font-style-complex="normal"/>
    </style:style>
    <style:style style:name="T75" style:family="text">
      <style:text-properties style:font-name="Liberation Serif" fo:font-style="normal" officeooo:rsid="01a82cb1" fo:background-color="transparent" loext:char-shading-value="0" style:font-style-asian="normal" style:font-style-complex="normal"/>
    </style:style>
    <style:style style:name="T76" style:family="text">
      <style:text-properties style:font-name="Liberation Serif" fo:font-style="normal" officeooo:rsid="015ddb03" fo:background-color="transparent" loext:char-shading-value="0" style:font-style-asian="normal" style:font-style-complex="normal"/>
    </style:style>
    <style:style style:name="T77" style:family="text">
      <style:text-properties style:font-name="Liberation Serif" fo:font-style="normal" officeooo:rsid="0190b366" fo:background-color="transparent" loext:char-shading-value="0" style:font-style-asian="normal" style:font-style-complex="normal"/>
    </style:style>
    <style:style style:name="T78" style:family="text">
      <style:text-properties style:font-name="Liberation Serif" fo:font-style="normal" officeooo:rsid="015fd1fc" fo:background-color="transparent" loext:char-shading-value="0" style:font-style-asian="normal" style:font-style-complex="normal"/>
    </style:style>
    <style:style style:name="T79" style:family="text">
      <style:text-properties style:font-name="Liberation Serif" fo:font-style="normal" fo:font-weight="normal" officeooo:rsid="016d5637" fo:background-color="transparent" loext:char-shading-value="0" style:font-style-asian="normal" style:font-weight-asian="normal" style:font-style-complex="normal" style:font-weight-complex="normal"/>
    </style:style>
    <style:style style:name="T80" style:family="text">
      <style:text-properties style:font-name="Liberation Serif" fo:font-style="normal" fo:font-weight="normal" officeooo:rsid="017174f7" fo:background-color="transparent" loext:char-shading-value="0" style:font-style-asian="normal" style:font-weight-asian="normal" style:font-style-complex="normal" style:font-weight-complex="normal"/>
    </style:style>
    <style:style style:name="T81" style:family="text">
      <style:text-properties style:font-name="Liberation Serif" fo:font-style="normal" fo:font-weight="normal" officeooo:rsid="01788aed" fo:background-color="transparent" loext:char-shading-value="0" style:font-style-asian="normal" style:font-weight-asian="normal" style:font-style-complex="normal" style:font-weight-complex="normal"/>
    </style:style>
    <style:style style:name="T82" style:family="text">
      <style:text-properties style:font-name="Liberation Serif" fo:font-style="normal" fo:font-weight="normal" officeooo:rsid="0172ff6e" fo:background-color="transparent" loext:char-shading-value="0" style:font-style-asian="normal" style:font-weight-asian="normal" style:font-style-complex="normal" style:font-weight-complex="normal"/>
    </style:style>
    <style:style style:name="T83" style:family="text">
      <style:text-properties style:font-name="Liberation Serif" fo:font-style="normal" fo:font-weight="normal" officeooo:rsid="017a87f8" fo:background-color="transparent" loext:char-shading-value="0" style:font-style-asian="normal" style:font-weight-asian="normal" style:font-style-complex="normal" style:font-weight-complex="normal"/>
    </style:style>
    <style:style style:name="T84" style:family="text">
      <style:text-properties style:font-name="Liberation Serif" fo:font-style="normal" fo:font-weight="normal" officeooo:rsid="017c866b" fo:background-color="transparent" loext:char-shading-value="0" style:font-style-asian="normal" style:font-weight-asian="normal" style:font-style-complex="normal" style:font-weight-complex="normal"/>
    </style:style>
    <style:style style:name="T85" style:family="text">
      <style:text-properties style:font-name="Liberation Serif" fo:font-style="normal" fo:font-weight="normal" officeooo:rsid="017d0545" fo:background-color="transparent" loext:char-shading-value="0" style:font-style-asian="normal" style:font-weight-asian="normal" style:font-style-complex="normal" style:font-weight-complex="normal"/>
    </style:style>
    <style:style style:name="T86" style:family="text">
      <style:text-properties style:font-name="Liberation Serif" fo:font-style="normal" fo:font-weight="normal" officeooo:rsid="017fc33a" fo:background-color="transparent" loext:char-shading-value="0" style:font-style-asian="normal" style:font-weight-asian="normal" style:font-style-complex="normal" style:font-weight-complex="normal"/>
    </style:style>
    <style:style style:name="T87" style:family="text">
      <style:text-properties style:font-name="Liberation Serif" fo:font-style="normal" fo:font-weight="normal" officeooo:rsid="0132812a" fo:background-color="transparent" loext:char-shading-value="0" style:font-style-asian="normal" style:font-weight-asian="normal" style:font-style-complex="normal" style:font-weight-complex="normal"/>
    </style:style>
    <style:style style:name="T88" style:family="text">
      <style:text-properties style:font-name="Liberation Serif" fo:font-style="italic" fo:font-weight="bold" officeooo:rsid="01391095" fo:background-color="transparent" loext:char-shading-value="0" style:font-style-asian="italic" style:font-weight-asian="bold" style:font-style-complex="italic" style:font-weight-complex="bold"/>
    </style:style>
    <style:style style:name="T89" style:family="text">
      <style:text-properties style:font-name="Liberation Serif" fo:font-style="italic" officeooo:rsid="014f9e30" fo:background-color="transparent" loext:char-shading-value="0" style:font-style-asian="italic" style:font-style-complex="italic"/>
    </style:style>
    <style:style style:name="T90" style:family="text">
      <style:text-properties style:font-name="Liberation Serif" fo:font-style="italic" officeooo:rsid="01389e50" fo:background-color="transparent" loext:char-shading-value="0" style:font-style-asian="italic" style:font-style-complex="italic"/>
    </style:style>
    <style:style style:name="T91" style:family="text">
      <style:text-properties style:font-name="Liberation Serif" fo:font-style="italic" officeooo:rsid="01a82cb1" fo:background-color="transparent" loext:char-shading-value="0" style:font-style-asian="italic" style:font-style-complex="italic"/>
    </style:style>
    <style:style style:name="T92" style:family="text">
      <style:text-properties style:font-name="Liberation Serif" fo:font-style="italic" fo:font-weight="normal" style:font-style-asian="italic" style:font-weight-asian="normal" style:font-style-complex="italic" style:font-weight-complex="normal"/>
    </style:style>
    <style:style style:name="T93" style:family="text">
      <style:text-properties style:font-name="Liberation Serif" fo:font-style="italic" fo:font-weight="normal" officeooo:rsid="001e07c5" style:font-style-asian="italic" style:font-weight-asian="normal" style:font-style-complex="italic" style:font-weight-complex="normal"/>
    </style:style>
    <style:style style:name="T94" style:family="text">
      <style:text-properties style:font-name="Liberation Serif" officeooo:rsid="017fc33a"/>
    </style:style>
    <style:style style:name="T95" style:family="text">
      <style:text-properties style:font-name="Liberation Serif" officeooo:rsid="0184458e"/>
    </style:style>
    <style:style style:name="T96" style:family="text">
      <style:text-properties style:font-name="Liberation Serif" fo:font-weight="normal" style:font-weight-asian="normal" style:font-weight-complex="normal"/>
    </style:style>
    <style:style style:name="T97" style:family="text">
      <style:text-properties style:font-name="Liberation Serif" officeooo:rsid="015c703c"/>
    </style:style>
    <style:style style:name="fr1" style:family="graphic" style:parent-style-name="Graphics">
      <style:graphic-properties fo:margin-left="0cm" fo:margin-right="0cm" style:vertical-pos="from-top"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53cm" svg:stroke-color="#ff66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5"><text:span text:style-name="Emphasis"><text:span text:style-name="T33">Ci straszni krzyżacy</text:span></text:span></text:p>
      <text:p text:style-name="P10"/>
      <text:p text:style-name="P6"><text:span text:style-name="T34">Fundacja Nowoczesna Polska zaprasza do wysłuchania audycji pod tytułem: </text:span><text:span text:style-name="Emphasis"><text:span text:style-name="T88">Ci straszni krzyżacy</text:span></text:span><text:span text:style-name="Emphasis"><text:span text:style-name="T35">.</text:span></text:span></text:p>
      <text:p text:style-name="P6"><text:span text:style-name="Emphasis"><text:span text:style-name="T36"/></text:span></text:p>
      <text:p text:style-name="P6"><text:span text:style-name="Emphasis"><text:span text:style-name="T37">Jest takie pojęcie historycznoliterackie: powieść tendencyjna. </text:span></text:span><text:span text:style-name="Emphasis"><text:span text:style-name="T38">Gatunek ten był popularny w latach 60. i 70. XIX wieku, </text:span></text:span><text:span text:style-name="Emphasis"><text:span text:style-name="T39">ale potem nawet pozytywiści uznali, że za przekonywanie czytelnika do swoich racji trzeba się jednak zabrać trochę mądrzej. Bo też powieść tendencyjna </text:span></text:span><text:span text:style-name="Emphasis"><text:span text:style-name="T40">była gatunkiem wyjątkowo topornym – postaci były albo jednoznacznie dobre, albo jednoznacznie złe, narrator zdecydowanie sprzyjał tym pierwszym, </text:span></text:span><text:span text:style-name="Emphasis"><text:span text:style-name="T41">a cała fabuła podporządkowana była udowodnieniu założonej przez autora tezy.</text:span></text:span></text:p>
      <text:p text:style-name="P6"><text:span text:style-name="Emphasis"><text:span text:style-name="T41"/></text:span></text:p>
      <text:p text:style-name="P6"><text:span text:style-name="Emphasis"><text:span text:style-name="T42">Jednym ze sposobów poprawienia powieści tendencyjnej było przebranie jej za powieść historyczną. </text:span></text:span><text:span text:style-name="Emphasis"><text:span text:style-name="T43">Pozwalało to na konstruowanie ciekawszych fabuł. P</text:span></text:span><text:span text:style-name="Emphasis"><text:span text:style-name="T44">rotestując przeciw germanizacji, którą prowadziły władze zaboru pruskiego, można było nie odnosić się do wydarzeń współczesnych, </text:span></text:span><text:span text:style-name="Emphasis"><text:span text:style-name="T45">jak czynił to Bolesław Prus w </text:span></text:span><text:span text:style-name="Emphasis"><text:span text:style-name="T89">Placówce, </text:span></text:span><text:span text:style-name="Emphasis"><text:span text:style-name="T44">lecz pisać o przeszłości. </text:span></text:span><text:span text:style-name="Emphasis"><text:span text:style-name="T45">Ta w końcu w czasach rozbiorów jawiła się </text:span></text:span><text:span text:style-name="Emphasis"><text:span text:style-name="T46">jako </text:span></text:span><text:span text:style-name="Emphasis"><text:span text:style-name="T44">barwniejs</text:span></text:span><text:span text:style-name="Emphasis"><text:span text:style-name="T45">za</text:span></text:span><text:span text:style-name="Emphasis"><text:span text:style-name="T44"> niż smutna teraźniejszość, </text:span></text:span><text:span text:style-name="Emphasis"><text:span text:style-name="T45">a przy tym</text:span></text:span><text:span text:style-name="Emphasis"><text:span text:style-name="T44"> pozwala</text:span></text:span><text:span text:style-name="Emphasis"><text:span text:style-name="T45">ła</text:span></text:span><text:span text:style-name="Emphasis"><text:span text:style-name="T44"> na wprowadzenie atrakcyjnych dla czytelnika wątków przygodowych. Takie właśnie założenia przyświecały Henrykowi Sienkiewiczowi, gdy w </text:span></text:span><text:span text:style-name="Emphasis"><text:span text:style-name="T47">lutym </text:span></text:span><text:span text:style-name="Emphasis"><text:span text:style-name="T44">roku 1897 zaczął publikować w "Tygodniku Ilustrowanym" kolejne odcinki powieści </text:span></text:span><text:span text:style-name="Emphasis"><text:span text:style-name="T90">Krzyżacy</text:span></text:span><text:span text:style-name="Emphasis"><text:span text:style-name="T44">.</text:span></text:span></text:p>
      <text:p text:style-name="P6"><text:span text:style-name="Emphasis"><text:span text:style-name="T44"/></text:span></text:p>
      <text:p text:style-name="P6"><text:span text:style-name="Emphasis"><text:span text:style-name="T48">Tendencyjność </text:span></text:span><text:span text:style-name="Emphasis"><text:span text:style-name="T49">omawianej</text:span></text:span><text:span text:style-name="Emphasis"><text:span text:style-name="T48"> powieści jest ocz</text:span></text:span><text:span text:style-name="Emphasis"><text:span text:style-name="T46">y</text:span></text:span><text:span text:style-name="Emphasis"><text:span text:style-name="T48">wista. W czasie, gdy państwo polskie od dawna nie istniało, powstaje powieść, której kulminacyjnym momentem jest </text:span></text:span><text:span text:style-name="Emphasis"><text:span text:style-name="T50">jedno z </text:span></text:span><text:span text:style-name="Emphasis"><text:span text:style-name="T48">największ</text:span></text:span><text:span text:style-name="Emphasis"><text:span text:style-name="T50">ych </text:span></text:span><text:span text:style-name="Emphasis"><text:span text:style-name="T48">star</text:span></text:span><text:span text:style-name="Emphasis"><text:span text:style-name="T50">ć</text:span></text:span><text:span text:style-name="Emphasis"><text:span text:style-name="T48"> zbrojn</text:span></text:span><text:span text:style-name="Emphasis"><text:span text:style-name="T50">ych</text:span></text:span><text:span text:style-name="Emphasis"><text:span text:style-name="T48"> w dziejach średniowiecznej Europy – zwycięska dla wojsk polsko-litewskich bitwa pod Grunwaldem, </text:span></text:span><text:span text:style-name="Emphasis"><text:span text:style-name="T51">stoczona 15 lipca 1410 roku. </text:span></text:span><text:span text:style-name="Emphasis"><text:span text:style-name="T52">Opis bitwy Sienkiewicz opiera na kronice Jana Długosza – a więc na źródle bardzo wiarygodnym, jako że i ojciec kronikarza, i jego bezpośredni zwierzchnik, </text:span></text:span><text:span text:style-name="Emphasis"><text:span text:style-name="T53">biskup </text:span></text:span><text:span text:style-name="Emphasis"><text:span text:style-name="T52">Zbigniew z Oleśnicy, brali udział w </text:span></text:span><text:span text:style-name="Emphasis"><text:span text:style-name="T54">tym</text:span></text:span><text:span text:style-name="Emphasis"><text:span text:style-name="T52"> starciu. </text:span></text:span></text:p>
      <text:p text:style-name="P6"><text:span text:style-name="Emphasis"><text:span text:style-name="T44"/></text:span></text:p>
      <text:p text:style-name="P6"><text:span text:style-name="Emphasis"><text:span text:style-name="T55">P</text:span></text:span><text:span text:style-name="Emphasis"><text:span text:style-name="T50">oprzez odwołanie się do tego militarnego sukcesu, p</text:span></text:span><text:span text:style-name="Emphasis"><text:span text:style-name="T55">owieść Sienkiewicza ma wychowywać do patriotyzmu. By zwiększyć zainteresowanie czytelnika, wątek polityczny </text:span></text:span><text:span text:style-name="Emphasis"><text:span text:style-name="T56">zostaje połączony z romantyczno-sensacyjnym. </text:span></text:span><text:span text:style-name="Emphasis"><text:span text:style-name="T57">I właśnie ten drugi daje okazję dla w</text:span></text:span><text:span text:style-name="Emphasis"><text:span text:style-name="T58">iększoś</text:span></text:span><text:span text:style-name="Emphasis"><text:span text:style-name="T57">ci</text:span></text:span><text:span text:style-name="Emphasis"><text:span text:style-name="T58"> propagandowych manipulacji, </text:span></text:span><text:span text:style-name="Emphasis"><text:span text:style-name="T59">na jakie pozwala sobie autor.</text:span></text:span><text:span text:style-name="Emphasis"><text:span text:style-name="T58"> Nie powinno to dziwić – Sienkiewicz jako pisarz historyczny musiał się trzymać faktów, natomiast kształtując materiał czysto fikcyjny dysponował znacznie większą swobodą. </text:span></text:span><text:span text:style-name="Emphasis"><text:span text:style-name="T60">Tak widziała jego rolę</text:span></text:span><text:span text:style-name="Emphasis"><text:span text:style-name="T61"> ówczesn</text:span></text:span><text:span text:style-name="Emphasis"><text:span text:style-name="T60">a</text:span></text:span><text:span text:style-name="Emphasis"><text:span text:style-name="T61"> teori</text:span></text:span><text:span text:style-name="Emphasis"><text:span text:style-name="T60">a</text:span></text:span><text:span text:style-name="Emphasis"><text:span text:style-name="T61"> literatury, według której w powieści historycznej fantazja </text:span></text:span><text:span text:style-name="Emphasis"><text:span text:style-name="T62">autora miała za zadanie jedynie wypełniać luki w stanie wiedzy historycznej. Tego, że wiedza historyczna sama z siebie niekoniecznie jest obiektywna, nie brano wówczas pod uwagę.</text:span></text:span></text:p>
      <text:p text:style-name="P6"><text:span text:style-name="Emphasis"><text:span text:style-name="T62"/></text:span></text:p>
      <text:p text:style-name="P5"><text:span text:style-name="Emphasis"><text:span text:style-name="T62">***</text:span></text:span></text:p>
      <text:p text:style-name="P6"><text:span text:style-name="Emphasis"><text:span text:style-name="T55"/></text:span></text:p>
      <text:p text:style-name="P6"><text:span text:style-name="Emphasis"><text:span text:style-name="T63">Spójrzmy więc, jak </text:span></text:span><text:span text:style-name="Emphasis"><text:span text:style-name="T56">Sienkiewicz </text:span></text:span><text:span text:style-name="Emphasis"><text:span text:style-name="T63">odnosi się do historii.</text:span></text:span><text:span text:style-name="Emphasis"><text:span text:style-name="T58"> </text:span></text:span><text:span text:style-name="Emphasis"><text:span text:style-name="T64">Dobrze przedstawia on strony konfliktu, przypominając </text:span></text:span><text:span text:style-name="Emphasis"><text:span text:style-name="T65">przy okazji</text:span></text:span><text:span text:style-name="Emphasis"><text:span text:style-name="T64"> o fakcie, że mimo unii personalnej z Królestwem Polskim polityka litewska w dużej mierze pozostawała niezależna. </text:span></text:span><text:span text:style-name="Emphasis"><text:span text:style-name="T65">Informuje</text:span></text:span><text:span text:style-name="Emphasis"><text:span text:style-name="T64"> też o istnieniu odrębnego organizmu p</text:span></text:span><text:span text:style-name="Emphasis"><text:span text:style-name="T66">aństwowego</text:span></text:span><text:span text:style-name="Emphasis"><text:span text:style-name="T64"> rządzonego przez książąt mazowieckich z dynastii Piastów. </text:span></text:span><text:span text:style-name="Emphasis"><text:span text:style-name="T67">Już w pierwszym rozdziale powieści prawidłowo zarysowuje konflikt lit</text:span></text:span><text:span text:style-name="Emphasis"><text:span text:style-name="T46">e</text:span></text:span><text:span text:style-name="Emphasis"><text:span text:style-name="T67">wsko-krzyżacki, </text:span></text:span><text:span text:style-name="Emphasis"><text:span text:style-name="T68">łącznie z</text:span></text:span><text:span text:style-name="Emphasis"><text:span text:style-name="T67"> towarzyszącą mu propagand</text:span></text:span><text:span text:style-name="Emphasis"><text:span text:style-name="T68">ą</text:span></text:span><text:span text:style-name="Emphasis"><text:span text:style-name="T67"> (Krzyżacy twierdzili, że chrzest Litwy jest jedynie pozorny, w związku z czym mogą oni nawracać </text:span></text:span><text:soft-page-break/><text:span text:style-name="Emphasis"><text:span text:style-name="T67">Litwinów na swój sposób, to jest mieczem).</text:span></text:span><text:span text:style-name="Emphasis"><text:span text:style-name="T58"> </text:span></text:span><text:span text:style-name="Emphasis"><text:span text:style-name="T63">N</text:span></text:span><text:span text:style-name="Emphasis"><text:span text:style-name="T58">ie </text:span></text:span><text:span text:style-name="Emphasis"><text:span text:style-name="T67">pomija </text:span></text:span><text:span text:style-name="Emphasis"><text:span text:style-name="T68">nawet</text:span></text:span><text:span text:style-name="Emphasis"><text:span text:style-name="T58"> niewygodnego faktu, że książę Witold, brat stryjeczny Władysława Jagiełły, w walce o władzę na Litwie sprzymierzał się z zakonem krzyżackim</text:span></text:span><text:span text:style-name="Emphasis"><text:span text:style-name="T69">:</text:span></text:span></text:p>
      <text:p text:style-name="P6"><text:span text:style-name="Emphasis"><text:span text:style-name="T55"/></text:span></text:p>
      <text:p text:style-name="P27">— Już to wojny wam tam nie brakło.</text:p>
      <text:p text:style-name="P27">— Za przyczyną Witoldową. Sieǳiało książę u Krzyżaków i co roku wyprawy na Litwę pod Wilno czynili.</text:p>
      <text:p text:style-name="P12"/>
      <text:p text:style-name="P13">Widać więc, że książę Witold, stryjeczny brat Władysława Jagiełły, zamiast wychwalanego w powieści sojuszu polsko-litewskiego próbował w swoim czasie przymierza z Krzyżakami. <text:span text:style-name="T6">Witold przymierza tego nie dotrzymał. I ciekawe, że Maćko z Bogdańca chwali go za to, za co zakon krzyżacki jest w całej powieści krytykowany: za niedotrzymywanie dyplomatycznych przyrzeczeń:</text:span></text:p>
      <text:p text:style-name="P13"/>
      <text:p text:style-name="P28">A chytrością go też nie zmogą, bo on jeden chytrzejszy niż oni wszyscy razem. Bywało,</text:p>
      <text:p text:style-name="P30">przycisną go, psiajuchy, tak, że zguba nad nim jako miecz nad głową, a on się jako wąż</text:p>
      <text:p text:style-name="P30">wyśliźnie i zaraz ich ukąsi… Strzeż go się, gdy cię bĳe, ale barǳiej się strzeż, gdy cię</text:p>
      <text:p text:style-name="P30">głaszcze.</text:p>
      <text:p text:style-name="P30">— Takiż on jest ze wszystkimi?</text:p>
      <text:p text:style-name="P28">— Nie ze wszystkimi, jeno z Krzyżaki. Z innymi dobry i hojny kniaź!</text:p>
      <text:p text:style-name="P14"/>
      <text:p text:style-name="P14"><text:span text:style-name="T7">Przemilczane zostają za to s</text:span>prawy poprzedzające czas akcji, <text:span text:style-name="T7">o ile nie pasują do powieściowej ideologii. Mówię tu chociażby o traktacie w Dawidyszkach (1380), w którym to z kolei Jagiełło zapewniał sobie neutralność zakonu w czasie walk o tron wielkiego księcia litewskiego. Uwzględnianie takich faktów wymagałoby zupełnie innego rodzaju opowieści, traktującej o brutalnej i cynicznej polityce, w której każdy może zawrzeć sojusz z każdym i każdy może każdego zdradzić – czyli średniowiecznej litewskiej </text:span><text:span text:style-name="T2">Gry o tron</text:span><text:span text:style-name="T8">.</text:span></text:p>
      <text:p text:style-name="P14"/>
      <text:p text:style-name="P15"><text:span text:style-name="T9">Przekręcanie czy pomijanie ważnych wydarzeń historycznych jest jednak dla Sienkiewicza nie do pomyślenia. </text:span>Dlatego krytyka przedstawicieli zakonu krzyżackiego prowadzona jest <text:span text:style-name="T9">głównie </text:span>w wątku, który nazwałem sensacyjno-romansowym. <text:span text:style-name="T10">Zaczyna się ona w sposób, który daje znienawidzonemu przeciwnikowi przynajmniej pozory racji. Oto młody Zbyszko z Bogdańca, niedługo po tym, jak ślubował przywieźć Danuśce pawie pióra z krzyżackich hełmów (co byłoby raczej niemożliwe za życia posiadaczy) atakuje Kunona von Lichtensteina, posłującego do króla Polski. Powtórzmy to jeszcze raz: młody rycerz napada na dyplomatę, co także dzisiaj skończyłoby się bardzo źle. Widać więc, że do zawiązania akcji Sienkiewicz potrzebuje wyjątkowo głupiego postępku ze strony Polaka. Von Lichtenstein jest wprawdzie mściwy, lecz w pierwszym rzędzie musi mieć powód do zemsty. Jego upór w dążeniu do skazania Zbyszka na śmierć jest poniekąd zrozumiały, zwłaszcza zważywszy na brutalność powieściowego świata.</text:span></text:p>
      <text:p text:style-name="P15"/>
      <text:p text:style-name="P16">Spirala nienawiści i bezsensownej przemocy rozkręca się dopiero później. Sfałszowanie listu od Juranda, porwanie Danuśki, zabójstwo de Fourcy'ego (przyjezdnego rycerza, gościa Zakonu, któ<text:span text:style-name="T11">r</text:span>y słyszał o tych wszystkich niecnych planach), wreszcie zwabienie Juranda do Szczytna, <text:span text:style-name="T12">pojmanie go </text:span><text:s/>i <text:span text:style-name="T12">późniejsze </text:span>oślepienie – to wszystko wygląda jak fabuła powieści o złowrogiej a potężnej organizacji. Gdyby nie średniowieczne realia, mógłby <text:span text:style-name="T13">ją</text:span> napisać Robert Ludlum.</text:p>
      <text:p text:style-name="P15"/>
      <text:p text:style-name="P17">Ale Sienkiewicz nie poprzestaje na tym. Zakon Niemiecki Najświętszej Marii Panny zostaje w powieści oskarżony ni mniej ni więcej, tylko o satanizm. Dzieje się tak <text:span text:style-name="T14">kilkakrotnie</text:span>. <text:span text:style-name="T15">Oskarżenie zostaje wypowiedziane wprost</text:span>, gdy plotki o <text:span text:style-name="T15">konszachtach zakonników z diabłem</text:span> przypomina sobie pojmany przez rycerzy z Bogdańca Arnold. <text:span text:style-name="T16">Kiedy indziej zakonnicy prowadzą następujący dialog</text:span><text:span text:style-name="T17">:</text:span></text:p>
      <text:p text:style-name="P18"/>
      <text:p text:style-name="P29"><text:soft-page-break/>— W imię Ducha Światłości! Zła ta noc — rzekł stary Krzyżak.</text:p>
      <text:p text:style-name="P29">— Noc mocy nieczystych — odrzekł Rotgier. — Ale dlaczego, panie, zamiast: w imię Boga, mówicie: „w imię Ducha Światłości”?</text:p>
      <text:p text:style-name="P29">— Duch światłości to Bóg — odparł starzec.</text:p>
      <text:p text:style-name="P6"><text:span text:style-name="Emphasis"><text:span text:style-name="T37"/></text:span></text:p>
      <text:p text:style-name="P6"><text:span text:style-name="Emphasis"><text:span text:style-name="T70">Duch Światłości, mimo pięknie brzmiącej nazwy, to prawdopodobnie Lucyfer, którego imię po łacinie oznacza „niosący światło". </text:span></text:span><text:span text:style-name="Emphasis"><text:span text:style-name="T71">Jeszcze gdzie indziej</text:span></text:span><text:span text:style-name="Emphasis"><text:span text:style-name="T72"> giermek Hlawa mówi o zabitym Rotgierze jako o upiorze – ale to jest opowieść, </text:span></text:span><text:span text:style-name="Emphasis"><text:span text:style-name="T73">która zdążyła już kilkakrotnie przejść z ust do ust, więc nie ma tej samej </text:span></text:span><text:span text:style-name="Emphasis"><text:span text:style-name="T74">siły przekonywania</text:span></text:span><text:span text:style-name="Emphasis"><text:span text:style-name="T73">, co dwie poprzednie wzmianki. </text:span></text:span></text:p>
      <text:p text:style-name="P11"/>
      <text:p text:style-name="P5"><text:span text:style-name="Emphasis"><text:span text:style-name="T70">***</text:span></text:span></text:p>
      <text:p text:style-name="P19"><text:span text:style-name="Emphasis"><text:span text:style-name="T79"/></text:span></text:p>
      <text:p text:style-name="P19"><text:span text:style-name="Emphasis"><text:span text:style-name="T80">Trudno jednak zbudować pozytywny przykład na samym tylko oczernianiu przeciwnika. </text:span></text:span><text:span text:style-name="Emphasis"><text:span text:style-name="T81">Można powiedzieć nawet w</text:span></text:span><text:span text:style-name="Emphasis"><text:span text:style-name="T80">ięcej – pokonanie przeciwnika, który jest tylko zły, tchórzliwy i podstępny, nie stanowiłoby </text:span></text:span><text:span text:style-name="Emphasis"><text:span text:style-name="T82">szczególnego tytułu do chwały.</text:span></text:span><text:span text:style-name="Emphasis"><text:span text:style-name="T80"> </text:span></text:span><text:span text:style-name="Emphasis"><text:span text:style-name="T81">A przecież kluczowym momentem powieści jest zwycięska bitwa pod Grunwaldem. Dzięki niej wyrównane zostają historyczne krzywdy, a także spełnia się osobista zemsta, gdy stary Maćko z Bogdańca pokonuje w <text:s/>pojedynku Kunona von Lichtensteina. </text:span></text:span><text:span text:style-name="Emphasis"><text:span text:style-name="T83">Dlatego Sienkiewicz, krytykując zakon krzyżacki za wszystkie rzeczywiste przewiny (i na dokładkę za kilka urojonych, jak choćby za wspomniany przed chwilą satanizm, będący chyba odpryskiem oskarżeń przeciw zakonowi rycerskiemu templariuszy), nigdy nie odmawia im umiejętności wojskowych ani odwagi. </text:span></text:span><text:span text:style-name="Emphasis"><text:span text:style-name="T84">Więcej nawet – najbardziej patetyczne zdania powieści dotyczą właśnie śmierci krzyżackich rycerzy pod Grunwaldem. W ogólnym opisie brzmi to tak:</text:span></text:span></text:p>
      <text:p text:style-name="P19"><text:span text:style-name="Emphasis"><text:span text:style-name="T84"/></text:span></text:p>
      <text:p text:style-name="P31">Wycinano Niemców jak bór, a oni marli w milczeniu, posępni, ogromni, nieustraszeni.</text:p>
      <text:p text:style-name="P19"><text:span text:style-name="Emphasis"><text:span text:style-name="T80"/></text:span></text:p>
      <text:p text:style-name="P19"><text:span text:style-name="Emphasis"><text:span text:style-name="T84">A mamy jeszcze, mówiąc językiem filmu, zbliżeni</text:span></text:span><text:span text:style-name="Emphasis"><text:span text:style-name="T85">e</text:span></text:span><text:span text:style-name="Emphasis"><text:span text:style-name="T84"> na szaleńczy atak Arnolda von Baden na Zawiszę Czarnego. </text:span></text:span><text:span text:style-name="Emphasis"><text:span text:style-name="T85">W zestawieniu z wszystkimi wcześniejszymi pochwałami militarnej mocy krzyżaków wyłania się stąd obraz wroga pełnego wad, ale zarazem śmiertelnie niebezpiecznego.</text:span></text:span></text:p>
      <text:p text:style-name="P19"><text:span text:style-name="Emphasis"><text:span text:style-name="T85"/></text:span></text:p>
      <text:p text:style-name="P19"><text:span text:style-name="Emphasis"><text:span text:style-name="T86">Nie sposób jednak budować pozytywnego obrazu Polski i Polaków jedynie przez porównanie ich z przeciwnikiem. Przyjrzyjmy się zatem, jak przedstawia się obraz naszego narodu w powieści Henryka Sienkiewicza.</text:span></text:span><text:span text:style-name="Emphasis"><text:span text:style-name="T80"> </text:span></text:span><text:span text:style-name="T94">Przede wszystkim stwierdzić wypada, że c</text:span><text:span text:style-name="T32">zasy Jagiełły </text:span><text:span text:style-name="T94">zostają przedstawione </text:span><text:span text:style-name="T32">jako złoty wiek Polski, </text:span><text:span text:style-name="T95">a konkretnie – jako czasy szczególnie dobrych stosunków społecznych</text:span><text:span text:style-name="T32">: </text:span></text:p>
      <text:p text:style-name="P32"/>
      <text:p text:style-name="P34"><text:span text:style-name="T18">W owych czasach nienawiść, jaka ǳieliła za czasów Łokietkowych miasto od rycerskiego ziemiaństwa, znacznie już była przygasła, mieszczaństwo zaś nosiło głowy górniej niż w wiekach późniejszych. Jeszcze ceniono ich gotowość </text:span><text:span text:style-name="T19">ad concessionem pecuniarum</text:span><text:span text:style-name="T18"> (do wydawania pieniędzy) dlatego też nieraz zdarzało się wiǳieć w gospodach kupców pĳących za pan brat ze szlachtą.</text:span></text:p>
      <text:p text:style-name="P32"/>
      <text:p text:style-name="P21">Jest to bardzo interesujące zdanie, bo zapowiada ono znacznie większą liczbę krytycznych uwag, jakie – mimo zamiaru pisania „ku pokrzepieniu ser<text:span text:style-name="T20">c</text:span>" – pojawiają się w <text:span text:style-name="T1">Trylogii.</text:span><text:span text:style-name="T3"> Wizja międzystanowej wspólnoty jest przy tym anachroniczna – ten sposób myślenia o świadomości narodowej wykształcił się ostatecznie w XIX wieku. </text:span><text:span text:style-name="T4">Ponieważ jednak Sienkiewicz </text:span><text:span text:style-name="T5">wspiera świadomość narodową, to na przykład podkreśla udział piechoty chłopskiej w bitwie pod </text:span><text:soft-page-break/><text:span text:style-name="T5">Grunwaldem. Czyni to zgodnie z hipotezami XIX-wiecznych historyków, lecz wbrew opinii współczesnych badaczy.</text:span></text:p>
      <text:p text:style-name="P22"/>
      <text:p text:style-name="P23"><text:span text:style-name="T21">Wielokrotnie powtarza się w powieści p</text:span>ochwała siły fizycznej, <text:span text:style-name="T22">z reguły </text:span>przeciwstawiona luksusom zachodniej cywilizacji. <text:span text:style-name="T23">Przy okazji pojedynku Zbyszka z Rotgierem pojawia się następujący komentarz:</text:span></text:p>
      <text:p text:style-name="P33"/>
      <text:p text:style-name="P33">Rycerze zachodni przywykli już byli do wygód i zbytków, podczas gdy „ǳieǳice” w Małopolsce i Wielkopolsce oraz na Mazowszu wiedli jeszcze życie surowe i twarde, wskutek czego nawet w obcych i niechętnych buǳili poǳiw krzepkością ciała i wytrzymałością na wszelki trud bądź ciągły, bądź doraźny.</text:p>
      <text:p text:style-name="P24"/>
      <text:p text:style-name="P25">Sporo też w tej powieści nieprzemyślanej agresji. Mówiliśmy już o tym, co autor kazał zrobić Zbyszkowi z Bogdańca, by zawiązać akcję. Podobne odruchy bohater przejawia jeszcze k<text:span text:style-name="T24">i</text:span>lkakrotnie. <text:span text:style-name="T25">Na początku powieści Maćko z Bogdańca z lubością opowiada, jak Zbyszko wyrwał wąsy ubliżającemu mu cudoziemcowi, bliżej końca – powstrzymuje go przed zabójstwem krzyżackiego jeńca.</text:span> <text:span text:style-name="T25">J</text:span>ednak z czasem <text:span text:style-name="T25">Zbyszko </text:span>uczy się hamować dzięki poszanowaniu dla czci rycerskiej. <text:span text:style-name="T26">I to jest podstawowe kryterium moralne, jakim posługuje się powieść. Krzyżacy są źli nie dlatego, że niszczą i zabijają, bo to czynią, czy chcą czynić, wszyscy bohaterowie. Krzyżacy są źli, ponieważ nie stosują się do obowiązujących w średniowieczu reguł zabijania.</text:span></text:p>
      <text:p text:style-name="P6"><text:span text:style-name="Emphasis"><text:span text:style-name="T37"/></text:span></text:p>
      <text:p text:style-name="P5"><text:span text:style-name="Emphasis"><text:span text:style-name="T37">***</text:span></text:span></text:p>
      <text:p text:style-name="P6"><text:span text:style-name="Emphasis"><text:span text:style-name="T37"/></text:span></text:p>
      <text:p text:style-name="P6"><text:span text:style-name="Emphasis"><text:span text:style-name="T75">Każdy, kto czytał </text:span></text:span><text:span text:style-name="Emphasis"><text:span text:style-name="T91">Krzyżaków</text:span></text:span><text:span text:style-name="Emphasis"><text:span text:style-name="T75">, wie, że jest to książka pełna przemocy. Z</text:span></text:span><text:span text:style-name="Emphasis"><text:span text:style-name="T76">astanówmy się </text:span></text:span><text:span text:style-name="Emphasis"><text:span text:style-name="T75">więc</text:span></text:span><text:span text:style-name="Emphasis"><text:span text:style-name="T76">, k</text:span></text:span><text:span text:style-name="Emphasis"><text:span text:style-name="T37">to jest najbardziej poszkodowaną postacią w </text:span></text:span><text:span text:style-name="Emphasis"><text:span text:style-name="T77">powieści</text:span></text:span><text:span text:style-name="Emphasis"><text:span text:style-name="T37"> Henryka Sienkiewicza. Oślepiony Jurand <text:s/></text:span></text:span><text:span text:style-name="Emphasis"><text:span text:style-name="T78">ze Spychowa</text:span></text:span><text:span text:style-name="Emphasis"><text:span text:style-name="T37">? Doprowadzona do szaleństwa Danuśka? Osobiście obstawiałbym kogo innego – Krzyżaka, </text:span></text:span><text:span text:style-name="Strong_20_Emphasis"><text:span text:style-name="T87">brata Markwarta von Salzbach</text:span></text:span><text:span text:style-name="Emphasis"><text:span text:style-name="T37">, którym straszono Juranda. U Sienkiewicza występuje on jako kat dzieci wielkiego księcia Witolda i ewentualny „opiekun” porwanej Danuśki.</text:span></text:span></text:p>
      <text:p text:style-name="P6"><text:span text:style-name="Emphasis"><text:span text:style-name="T37"/></text:span></text:p>
      <text:p text:style-name="P26"><text:span text:style-name="T27">Prawda historyczna jest nieco bardziej skomplikowana. Pamiętacie, jak wcześniej wspominałem o układach między wielkim księciem Witoldem a Krzyżakami? Nawet w średniowieczu dyplomacji nie prowadziło się jednoosobowo – potrzebne do tego były zaufane kadry. I tutaj właśnie pojawia się historyczny b</text:span>rat Markwart (w angielskiej Wikipedii występujący jako Marquand). <text:span text:style-name="T28">B</text:span>ył <text:span text:style-name="T28">on początkowo </text:span>jeńcem, a następnie doradcą wielkiego księcia Witolda w latach 1384-1389. Potem ich stosunki były dość skomplikowane – von Salzbach raz dowodził krzyżacką wyprawą przeciw Żmudzi, kiedy indziej wspomagał Witolda w ataku na Tatarów, ratując <text:span text:style-name="T28">mu nawet </text:span>życie w <text:span text:style-name="T28">przegranej przez Litwinów </text:span>bitwie nad Worsklą (1399).</text:p>
      <text:p text:style-name="P20"><text:span text:style-name="T32">Potem, przy okazji kolejnego powstania żmudzkiego i negocjacji pokojowych w Raciążu, nasi bohaterowie pokłócili się. Finał tej historii był dość dramatyczny. Markwart uczestniczył w bitwie pod Grunwaldem, został pojmany i doprowadzony przed Witolda, a ten </text:span><text:span text:style-name="Strong_20_Emphasis"><text:span text:style-name="T96">nakazał go ściąć</text:span></text:span><text:span text:style-name="T32"> pod pretekstem obrażenia jego zmarłej żony, Biruty. Prawdopodobnie jednak </text:span><text:span text:style-name="T97">powód egzekucji był inny – </text:span><text:span text:style-name="T32">brat Markwart po prostu trochę za dużo wiedział na temat kontaktów między Witoldem a Krzyżakami.</text:span></text:p>
      <text:p text:style-name="P26"/>
      <text:p text:style-name="P7"><text:soft-page-break/><text:span text:style-name="T92">Podkast został zrealizowany w ramach projektu „Słuchaj wszędzie” fundacji Nowoczesna Polska. Nagranie zostało udostępnione na wolnej licencji Creative Commons Uznanie autorstwa-Na tych samych warunkach 3.0., a to oznacza, że zgodnie z prawem można je bezpłatnie słuchać, ściągać na swój komputer, a także udostępniać innym i cytować. Wszystkie podkasty dostępne są na stronie </text:span><text:a xlink:type="simple" xlink:href="http://wolnelektury.pl/" office:target-frame-name="_blank" xlink:show="new"><text:span text:style-name="T92">wolnelektury.pl</text:span></text:a><text:span text:style-name="T92">.<text:line-break/><text:line-break/></text:span><text:span text:style-name="T93">Dofinansowano ze środków Muzeum Historii Polski w Warszawie w ramach Programu „Patriotyzm Jutra”. </text:span></text:p>
      <text:p text:style-name="P9"><text:span text:style-name="T29">Partnerami medialnymi projektu są Bookeriada, eLib.</text:span><text:span text:style-name="T31">pl</text:span><text:span text:style-name="T29">, Nie czytasz? Nie idę z Tobą do łóżka!, Lubimyczytac.pl, Link to Poland, culture.pl, Koalicja Otwartej Edukacji, Artifex, Galeria przy automacie, Wydawnictwa Drugie, Radio Pryzmat, </text:span><text:span text:style-name="T30">Radio Wolna Kultura</text:span>.<text:span text:style-name="T29"> </text:span></text:p>
      <text:p text:style-name="P8"/>
      <text:p text:style-name="P8">Scenariusz: Paweł Kozioł, tłumaczenie: Monika Grzelak, realizacja: Borys Kozielski, czytał: Jarosław Kozielsk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1" svg:font-family="'Liberation Serif', serif"/>
    <style:font-face style:name="Lohit Hindi1" svg:font-family="'Lohit Hindi'"/>
    <style:font-face style:name="OpenSymbol" svg:font-family="OpenSymbol"/>
    <style:font-face style:name="DejaVu Sans Mono" svg:font-family="'DejaVu Sans Mono'" style:font-family-generic="modern" style:font-pitch="fixed"/>
    <style:font-face style:name="Droid Sans Fallback1" svg:font-family="'Droid Sans Fallback'" style:font-family-generic="modern" style:font-pitch="fixed"/>
    <style:font-face style:name="DejaVu Sans" svg:font-family="'DejaVu Sans'" style:font-pitch="variable"/>
    <style:font-face style:name="Droid Sans Fallback2" svg:font-family="'Droid Sans Fallback'" style:font-pitch="variable"/>
    <style:font-face style:name="Lohit Hindi2"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E" svg:font-family="'Arial CE'" style:font-family-generic="swiss" style:font-pitch="variable"/>
    <style:font-face style:name="Liberation Sans" svg:font-family="'Liberation Sans', Arial"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roid Sans Fallback2" style:font-family-asian="'Droid Sans Fallback'" style:font-pitch-asian="variable" style:font-size-asian="14pt" style:font-name-complex="Lohit Hindi2" style:font-family-complex="'Lohit Hindi'"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Fallback1" style:font-family-asian="'Droid Sans Fallback'"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style:font-name="Liberation Serif" fo:font-family="'Liberation Serif'" style:font-family-generic="roman" style:font-pitch="variable" fo:font-size="24pt" fo:font-weight="bold" style:font-name-asian="DejaVu Sans1" style:font-family-asian="'DejaVu Sans'" style:font-family-generic-asian="system" style:font-pitch-asian="variable" style:font-size-asian="24pt" style:font-weight-asian="bold" style:font-name-complex="Lohit Hindi" style:font-family-complex="'Lohit Hindi'" style:font-family-generic-complex="system" style:font-pitch-complex="variable" style:font-size-complex="2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Domyślna_20_czcionka_20_akapitu" style:display-name="Domyślna czcionka akapitu"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text-properties fo:color="#999999" style:font-name="Arial CE" fo:font-size="7pt" fo:font-weight="bold" style:font-size-asian="7pt" style:font-weight-asian="bold" style:font-name-complex="Arial CE" style:font-size-complex="7pt"/>
    </style:style>
    <style:style style:name="MP3" style:family="paragraph" style:parent-style-name="Footer">
      <style:paragraph-properties fo:text-align="center" style:justify-single-word="false"/>
      <style:text-properties fo:color="#999999" style:font-name="Arial CE" fo:font-size="7pt" fo:language="zxx" fo:country="none" style:font-size-asian="7pt" style:language-asian="zxx" style:country-asian="none" style:font-name-complex="Arial CE" style:font-size-complex="7pt"/>
    </style:style>
    <style:style style:name="MP4" style:family="paragraph">
      <style:paragraph-properties fo:text-align="center" style:writing-mode="lr-tb"/>
    </style:style>
    <style:style style:name="MP5" style:family="paragraph" style:parent-style-name="Footer">
      <style:paragraph-properties fo:text-align="center" style:justify-single-word="false"/>
      <style:text-properties fo:color="#999999" style:font-name="Arial CE" fo:font-size="7pt" style:font-size-asian="7pt" style:font-name-complex="Arial CE" style:font-size-complex="7pt"/>
    </style:style>
    <style:style style:name="Mfr1" style:family="graphic" style:parent-style-name="Graphics">
      <style:graphic-properties fo:margin-left="0cm" fo:margin-right="0cm" style:vertical-pos="from-top"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53cm" svg:stroke-color="#ff66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318cm" fo:margin-bottom="1.732cm" fo:margin-left="1.905cm" fo:margin-right="1.73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2.764cm" fo:margin-left="0cm" fo:margin-right="0cm" fo:margin-bottom="2.665cm" style:dynamic-spacing="true"/>
      </style:header-style>
      <style:footer-style>
        <style:header-footer-properties fo:min-height="0.767cm" fo:margin-left="0cm" fo:margin-right="0cm" fo:margin-top="0.669cm" style:dynamic-spacing="true"/>
      </style:footer-style>
    </style:page-layout>
    <style:page-layout style:name="Mpm2">
      <style:page-layout-properties fo:page-width="21.001cm" fo:page-height="29.7cm" style:num-format="1" style:print-orientation="portrait" fo:margin-top="3.082cm" fo:margin-bottom="2.499cm" fo:margin-left="1.905cm" fo:margin-right="1.739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text:p text:style-name="MP1"><draw:frame draw:style-name="Mfr1" draw:name="grafika1" text:anchor-type="as-char" svg:y="-1.667cm" svg:width="5.383cm" svg:height="1.856cm" draw:z-index="4"><draw:image xlink:href="Pictures/10000000000003120000010F4BD529E9.jpg" xlink:type="simple" xlink:show="embed" xlink:actuate="onLoad"/></draw:frame></text:p>
      </style:header>
      <style:footer>
        <text:p text:style-name="MP2"/>
        <text:p text:style-name="MP3"><draw:line text:anchor-type="char" draw:z-index="9" draw:style-name="Mgr1" draw:text-style-name="MP4" svg:x1="0cm" svg:y1="0.279cm" svg:x2="17.357cm" svg:y2="0.279cm"><text:p/></draw:line></text:p>
        <text:p text:style-name="MP5"><draw:frame draw:style-name="Mfr2" draw:name="Image2" text:anchor-type="paragraph" svg:x="6.727cm" svg:y="0.123cm" svg:width="2.988cm" svg:height="1.928cm" draw:z-index="14"><draw:image xlink:href="Pictures/100000000000023F0000014D11ECF700.jpg" xlink:type="simple" xlink:show="embed" xlink:actuate="onLoad"/></draw:frame><draw:frame draw:style-name="Mfr2" draw:name="Image3" text:anchor-type="paragraph" svg:x="12.118cm" svg:y="0.104cm" svg:width="4.62cm" svg:height="2.111cm" draw:z-index="19"><draw:image xlink:href="Pictures/10000000000001D9000000F8ABDDB0B7.jpg" xlink:type="simple" xlink:show="embed" xlink:actuate="onLoad"/></draw:frame><draw:frame draw:style-name="Mfr2" draw:name="Image1" text:anchor-type="paragraph" svg:x="1.778cm" svg:y="0.155cm" svg:width="1.969cm" svg:height="1.766cm" draw:z-index="24"><draw:image xlink:href="Pictures/1000000000000702000006930BBF125A.jpg" xlink:type="simple" xlink:show="embed" xlink:actuate="onLoad"/></draw:frame></text:p>
        <text:p text:style-name="MP5"/>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OTR</meta:initial-creator>
    <meta:creation-date>2010-08-17T20:56:00</meta:creation-date>
    <dc:creator>Paulina </dc:creator>
    <dc:date>2016-10-11T11:30:53.525217888</dc:date>
    <meta:print-date>2015-02-11T10:49:14.574511831</meta:print-date>
    <meta:editing-cycles>23</meta:editing-cycles>
    <meta:editing-duration>PT56M52S</meta:editing-duration>
    <meta:generator>LibreOffice/4.2.7.2$Linux_X86_64 LibreOffice_project/420m0$Build-2</meta:generator>
    <meta:printed-by>Paulina </meta:printed-by>
    <meta:document-statistic meta:table-count="0" meta:image-count="4" meta:object-count="0" meta:page-count="5" meta:paragraph-count="43" meta:word-count="1829" meta:character-count="13329" meta:non-whitespace-character-count="11504"/>
    <meta:user-defined meta:name="Informacja 1"/>
    <meta:user-defined meta:name="Informacja 2"/>
    <meta:user-defined meta:name="Informacja 3"/>
    <meta:user-defined meta:name="Informacja 4"/>
  </office:meta>
</office:document-meta>
</file>